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055in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7" style:parent-style-name="Standard" style:family="paragraph">
      <style:paragraph-properties fo:text-align="center" fo:margin-top="0.125in"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0.7319in" style:use-optimal-column-width="false"/>
    </style:style>
    <style:style style:name="TableColumn12" style:family="table-column">
      <style:table-column-properties style:column-width="1.3756in" style:use-optimal-column-width="false"/>
    </style:style>
    <style:style style:name="TableColumn13" style:family="table-column">
      <style:table-column-properties style:column-width="0.7506in" style:use-optimal-column-width="false"/>
    </style:style>
    <style:style style:name="TableColumn14" style:family="table-column">
      <style:table-column-properties style:column-width="0.0159in" style:use-optimal-column-width="false"/>
    </style:style>
    <style:style style:name="TableColumn15" style:family="table-column">
      <style:table-column-properties style:column-width="1.1958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9972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1.1243in" style:use-optimal-column-width="false"/>
    </style:style>
    <style:style style:name="Table10" style:family="table">
      <style:table-properties style:width="7.1062in" fo:margin-left="0in" table:align="center"/>
    </style:style>
    <style:style style:name="TableRow20" style:family="table-row">
      <style:table-row-properties style:min-row-height="0.31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text-indent="-0.0215in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5" style:family="table-row">
      <style:table-row-properties style:min-row-height="0.301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left="-0.075in" fo:text-indent="0.0833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left="-0.075in" fo:text-indent="0.0833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287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text-indent="-0.021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fo:text-align="center" fo:text-indent="-0.021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6" style:family="table-row">
      <style:table-row-properties style:min-row-height="0.287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text-indent="-0.021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center" fo:text-indent="-0.0215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74" style:family="table-row">
      <style:table-row-properties style:min-row-height="0.4979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text-indent="-0.021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 fo:text-align="center" fo:text-indent="-0.021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97" style:family="table-row">
      <style:table-row-properties style:min-row-height="0.6868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10" style:parent-style-name="Standard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5" style:family="table-row">
      <style:table-row-properties style:min-row-height="1.088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text-indent="-0.0215in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snap-to-layout-grid="false" fo:text-align="center" fo:text-indent="-0.0215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124" style:family="table-row">
      <style:table-row-properties style:min-row-height="1.1659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letter-spacing="0.0166in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1944in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style:snap-to-layout-grid="false" fo:text-align="justify" fo:line-height="0.1944in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1.063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list-style-name="WW8Num7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Standard" style:list-style-name="WW8Num7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text-position="40% 100%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text-position="40% 100%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text-position="40% 100%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text-position="40% 100%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text-position="40% 100%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text-position="40% 100%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text-position="40% 100%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text-position="40% 100%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text-position="40% 100%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text-position="40% 100%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text-position="40% 100%" style:font-size-complex="10pt"/>
    </style:style>
    <style:style style:name="TableRow194" style:family="table-row">
      <style:table-row-properties style:min-row-height="0.2319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font-weight-complex="bold" style:letter-kerning="false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99" style:family="table-row">
      <style:table-row-properties style:min-row-height="0.2284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Book Antiqua" style:font-name-asian="標楷體" style:font-name-complex="Book Antiqua" fo:font-weight="bold" style:font-weight-asian="bold" style:text-position="40% 100%" style:font-size-complex="10pt"/>
    </style:style>
    <style:style style:name="TableRow203" style:family="table-row">
      <style:table-row-properties style:min-row-height="0.2284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letter-kerning="false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letter-kerning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Book Antiqua" style:font-name-asian="標楷體" style:font-name-complex="Book Antiqua" fo:font-weight="bold" style:font-weight-asian="bold" style:font-size-complex="10pt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letter-kerning="false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letter-kerning="false"/>
    </style:style>
    <style:style style:name="TableCell21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Book Antiqua" style:font-name-asian="標楷體" style:font-name-complex="Book Antiqua" fo:font-weight="bold" style:font-weight-asian="bold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style:text-position="40% 100%" style:font-size-complex="10pt"/>
    </style:style>
    <style:style style:name="T217" style:parent-style-name="預設段落字型" style:family="text">
      <style:text-properties style:font-name="Book Antiqua" style:font-name-asian="Book Antiqua" style:font-name-complex="Book Antiqua" fo:font-weight="bold" style:font-weight-asian="bold" style:text-position="40% 100%" style:font-size-complex="10pt"/>
    </style:style>
    <style:style style:name="T218" style:parent-style-name="預設段落字型" style:family="text">
      <style:text-properties style:font-name="Book Antiqua" style:font-name-asian="標楷體" style:font-name-complex="Book Antiqua" fo:font-weight="bold" style:font-weight-asian="bold" style:text-position="40% 100%" style:font-size-complex="10pt"/>
    </style:style>
    <style:style style:name="T219" style:parent-style-name="預設段落字型" style:family="text">
      <style:text-properties style:font-name="Book Antiqua" style:font-name-asian="Book Antiqua" style:font-name-complex="Book Antiqua" fo:font-weight="bold" style:font-weight-asian="bold" style:text-position="40% 100%" style:font-size-complex="10pt"/>
    </style:style>
    <style:style style:name="T220" style:parent-style-name="預設段落字型" style:family="text">
      <style:text-properties style:font-name="Book Antiqua" style:font-name-asian="標楷體" style:font-name-complex="Book Antiqua" fo:font-weight="bold" style:font-weight-asian="bold" style:text-position="40% 100%" style:font-size-complex="10pt"/>
    </style:style>
    <style:style style:name="T221" style:parent-style-name="預設段落字型" style:family="text">
      <style:text-properties style:font-name="Book Antiqua" style:font-name-asian="Book Antiqua" style:font-name-complex="Book Antiqua" fo:font-weight="bold" style:font-weight-asian="bold" style:text-position="40% 100%" style:font-size-complex="10pt"/>
    </style:style>
    <style:style style:name="T222" style:parent-style-name="預設段落字型" style:family="text">
      <style:text-properties style:font-name="Book Antiqua" style:font-name-asian="標楷體" style:font-name-complex="Book Antiqua" fo:font-weight="bold" style:font-weight-asian="bold" style:text-position="40% 100%" style:font-size-complex="10pt"/>
    </style:style>
    <style:style style:name="TableRow223" style:family="table-row">
      <style:table-row-properties style:min-row-height="0.2166in" style:use-optimal-row-height="false" fo:keep-together="always"/>
    </style:style>
    <style:style style:name="TableCell22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style:letter-kerning="false"/>
    </style:style>
    <style:style style:name="P22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style:letter-kerning="false"/>
    </style:style>
    <style:style style:name="TableCell2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0.1944in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231" style:family="table-row">
      <style:table-row-properties style:min-row-height="0.598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style:letter-kerning="false"/>
    </style:style>
    <style:style style:name="P23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style:letter-kerning="false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style:font-weight-complex="bold" style:letter-kerning="false" fo:font-size="13pt" style:font-size-asian="13pt" style:font-size-complex="13pt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style:snap-to-layout-grid="false" fo:line-height="0.1805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style:snap-to-layout-grid="false" fo:line-height="0.1805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Book Antiqua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嘉義市政府</text:span><text:span text:style-name="T6">教師諮商輔導支持服務</text:span></text:p>
      <text:p text:style-name="P7"><text:span text:style-name="T8">【個別諮商服務申請表】</text:span></text:p>
      <text:p text:style-name="P9">填寫日期：<text:s text:c="3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服　務　學　校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職　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性　別</text:p>
          </table:table-cell>
          <table:table-cell table:style-name="TableCell38">
            <text:p text:style-name="P39">□男<text:s text:c="2"/>□女</text:p>
          </table:table-cell>
          <table:table-cell table:style-name="TableCell40" table:number-columns-spanned="2">
            <text:p text:style-name="P41">服　務　年　資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婚姻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　　　歲</text:span></text:p>
          </table:table-cell>
        </table:table-row>
        <table:table-row table:style-name="TableRow53">
          <table:table-cell table:style-name="TableCell54">
            <text:p text:style-name="P55"><text:span text:style-name="T56">聯　絡</text:span></text:p>
            <text:p text:style-name="P57"><text:span text:style-name="T58">電　話</text:span></text:p>
          </table:table-cell>
          <table:table-cell table:style-name="TableCell59" table:number-columns-spanned="8">
            <text:p text:style-name="Standard"><text:span text:style-name="T60">(</text:span><text:span text:style-name="T61">公</text:span><text:span text:style-name="T62">) <text:s text:c="18"/>(</text:span><text:span text:style-name="T63">私</text:span><text:span text:style-name="T64">) <text:s text:c="14"/></text:span><text:span text:style-name="T65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電　子</text:span></text:p>
            <text:p text:style-name="P70"><text:span text:style-name="T71">信　箱</text:span>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　請</text:span></text:p>
            <text:p text:style-name="P78"><text:span text:style-name="T79">類　別</text:span></text:p>
          </table:table-cell>
          <table:table-cell table:style-name="TableCell80" table:number-columns-spanned="8">
            <text:p text:style-name="Standard"><text:span text:style-name="T81">□</text:span><text:span text:style-name="T82">諮商</text:span><text:span text:style-name="T83"><text:s text:c="3"/></text:span><text:span text:style-name="T84">□</text:span><text:span text:style-name="T85">資源轉介</text:span><text:span text:style-name="T86"><text:s/></text:span><text:span text:style-name="T87">(</text:span><text:span text:style-name="T88">○</text:span><text:span text:style-name="T89">精神醫療</text:span><text:span text:style-name="T90">○</text:span><text:span text:style-name="T91">社會資源</text:span><text:span text:style-name="T92">○</text:span><text:span text:style-name="T93">法律</text:span><text:span text:style-name="T94">○</text:span><text:span text:style-name="T95">其他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請勾選</text:p>
            <text:p text:style-name="P100"><text:span text:style-name="T101">類</text:span><text:span text:style-name="T102">　</text:span><text:span text:style-name="T103">型</text:span></text:p>
            <text:p text:style-name="P104"><text:span text:style-name="T105">議</text:span><text:span text:style-name="T106">　</text:span><text:span text:style-name="T107">題</text:span></text:p>
          </table:table-cell>
          <table:table-cell table:style-name="TableCell108" table:number-columns-spanned="8">
            <text:p text:style-name="P109">□教學困擾<text:s text:c="2"/>□輔導管教策略諮詢<text:s text:c="2"/>□工作壓力<text:s text:c="2"/>□師生衝突<text:s text:c="2"/>□親師衝突<text:s text:c="2"/>□人際困擾<text:s text:c="2"/>□職涯困擾<text:s text:c="2"/>□哀傷失落<text:s text:c="2"/>□家庭/婚姻/親子情緒困擾<text:s text:c="2"/></text:p>
            <text:p text:style-name="P110"><text:span text:style-name="T111">□伴侶情感 <text:s/>□情緒困擾 <text:s/></text:span><text:span text:style-name="T112">□</text:span><text:span text:style-name="T113">其他(請註明)</text:span><text:span text:style-name="T11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困　擾</text:p>
            <text:p text:style-name="P118"><text:span text:style-name="T119">描</text:span><text:span text:style-name="T120">　</text:span><text:span text:style-name="T121">述</text:span>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Standard"><text:span text:style-name="T126">過去求助經</text:span><text:span text:style-name="T127">驗</text:span></text:p>
          </table:table-cell>
          <table:table-cell table:style-name="TableCell128" table:number-columns-spanned="8">
            <text:p text:style-name="P129"><text:span text:style-name="T130">□<text:s/></text:span><text:span text:style-name="T131">無</text:span></text:p>
            <text:p text:style-name="P132"><text:span text:style-name="T133">□</text:span><text:span text:style-name="T134"><text:s/></text:span><text:span text:style-name="T135">有，單位：</text:span><text:span text:style-name="T136"><text:s/></text:span><text:span text:style-name="T137"><text:s text:c="17"/></text:span><text:span text:style-name="T138"><text:s text:c="4"/></text:span><text:span text:style-name="T139">次數：</text:span><text:span text:style-name="T140"><text:s text:c="9"/></text:span><text:span text:style-name="T141"><text:s text:c="2"/></text:span><text:span text:style-name="T142">時間</text:span><text:span text:style-name="T143">:</text:span><text:span text:style-name="T144"><text:s text:c="10"/></text:span><text:span text:style-name="T145"><text:s/></text:span><text:span text:style-name="T146">年</text:span></text:p>
            <text:p text:style-name="P147"/>
            <text:p text:style-name="P148"><text:span text:style-name="T149">概況描述：</text:span><text:span text:style-name="T150"><text:s/></text:span><text:span text:style-name="T151"><text:s text:c="49"/></text:span><text:span text:style-name="T152"><text:s/></text:span></text:p>
            <text:p text:style-name="P153"/>
            <text:p text:style-name="P154"><text:s text:c="67"/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期待晤談地點：</text:span><text:span text:style-name="T160">□<text:s/></text:span><text:span text:style-name="T161">嘉義大學家庭與社區諮商中心</text:span><text:span text:style-name="T162">(</text:span><text:span text:style-name="T163">嘉義市林森東路</text:span><text:span text:style-name="T164">151</text:span><text:span text:style-name="T165">號</text:span><text:span text:style-name="T166">)</text:span></text:p>
            <text:list text:style-name="WW8Num7">
              <text:list-item>
                <text:p text:style-name="P167"><text:span text:style-name="T168">原服務學校</text:span><text:span text:style-name="T169"><text:s/></text:span><text:span text:style-name="T170"><text:s text:c="13"/></text:span></text:p>
              </text:list-item>
              <text:list-item>
                <text:p text:style-name="P171">專業輔導人員之執業場所</text:p>
              </text:list-item>
            </text:list>
            <text:p text:style-name="P172"><text:span text:style-name="T173">期待晤談時間</text:span><text:span text:style-name="T174">：</text:span><text:span text:style-name="T175">1.</text:span><text:span text:style-name="T176">星期</text:span><text:span text:style-name="T177"><text:s text:c="4"/></text:span><text:span text:style-name="T178">時段</text:span><text:span text:style-name="T179"><text:s text:c="4"/></text:span><text:span text:style-name="T180">：</text:span><text:span text:style-name="T181"><text:s text:c="4"/></text:span><text:span text:style-name="T182"><text:s/>2.</text:span><text:span text:style-name="T183">星期</text:span><text:span text:style-name="T184"><text:s text:c="5"/></text:span><text:span text:style-name="T185">時段</text:span><text:span text:style-name="T186"><text:s text:c="4"/></text:span><text:span text:style-name="T187">：</text:span><text:span text:style-name="T188"><text:s text:c="4"/></text:span><text:span text:style-name="T189"><text:s/></text:span><text:span text:style-name="T190">其他：</text:span><text:span text:style-name="T191"><text:s text:c="11"/></text:span><text:span text:style-name="T192"><text:s text:c="21"/>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申請人<text:s text:c="2"/>簽　章</text:p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<text:span text:style-name="T202">（以下由家諮中心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P205">收　案</text:p>
            <text:p text:style-name="P206">日　期</text:p>
          </table:table-cell>
          <table:table-cell table:style-name="TableCell207" table:number-rows-spanned="3">
            <text:p text:style-name="P208"/>
          </table:table-cell>
          <table:table-cell table:style-name="TableCell209" table:number-rows-spanned="3">
            <text:p text:style-name="P210">處　理</text:p>
            <text:p text:style-name="P211">情　形</text:p>
          </table:table-cell>
          <table:table-cell table:style-name="TableCell212" table:number-columns-spanned="3" table:number-row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<text:span text:style-name="T216">派</text:span><text:span text:style-name="T217"><text:s/></text:span><text:span text:style-name="T218">案</text:span><text:span text:style-name="T219"><text:s/></text:span><text:span text:style-name="T220">情</text:span><text:span text:style-name="T221"><text:s/></text:span><text:span text:style-name="T222">況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24">
            <text:p text:style-name="P225">本中心</text:p>
            <text:p text:style-name="P226">人員</text:p>
          </table:table-cell>
          <table:table-cell table:style-name="TableCell227" table:number-columns-spanned="2">
            <text:p text:style-name="P228"><text:span text:style-name="T229">姓名</text:span><text:span text:style-name="T230">：</text:span></text:p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32">
            <text:p text:style-name="P233">轉介服務</text:p>
            <text:p text:style-name="P234">(專業人員)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>說明：</text:p>
      <text:p text:style-name="P238"><text:span text:style-name="T239">1</text:span><text:span text:style-name="T240">.</text:span><text:span text:style-name="T241">收案後，由本中心承辦人員初步連繫評估服務需求與開案。</text:span></text:p>
      <text:p text:style-name="P242"><text:span text:style-name="T243">2.</text:span><text:span text:style-name="T244">嘉義大學家庭與社區諮商中心</text:span><text:span text:style-name="T245">電話：</text:span><text:span text:style-name="T246">05-2732439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11LVL1" style:family="text">
      <style:text-properties style:font-name-complex="標楷體" fo:font-weight="bold" style:font-weight-asian="bold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3437in" text:min-label-width="0.6145in" text:list-level-position-and-space-mode="label-alignment">
          <style:list-level-label-alignment text:label-followed-by="listtab" fo:margin-left="0.95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別諮商服務申請表</dc:title>
    <dc:subject/>
    <meta:initial-creator>XXX</meta:initial-creator>
    <dc:creator>User</dc:creator>
    <meta:creation-date>2022-01-18T04:20:00Z</meta:creation-date>
    <dc:date>2023-04-17T03:40:00Z</dc:date>
    <meta:print-date>2017-07-14T15:50:00Z</meta:print-date>
    <meta:template xlink:href="Normal.dotm" xlink:type="simple"/>
    <meta:editing-cycles>3</meta:editing-cycles>
    <meta:editing-duration>PT120S</meta:editing-duration>
    <meta:document-statistic meta:page-count="1" meta:paragraph-count="83" meta:word-count="404" meta:character-count="754" meta:row-count="72" meta:non-whitespace-character-count="433"/>
  </office:meta>
</office:document-meta>
</file>